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Редакция газеты </text:p>
      <text:p text:style-name="P1">«Знамя труда»</text:p>
      <text:p text:style-name="P1">г.Тимашевск</text:p>
      <text:p text:style-name="P1"/>
      <text:p text:style-name="P1"/>
      <text:p text:style-name="P1"/>
      <text:p text:style-name="P1"/>
      <text:p text:style-name="P1"/>
      <text:p text:style-name="P2">ЗАО «Энергетик» просит опубликовать в вашей газете сообщение:</text:p>
      <text:p text:style-name="P4"><text:s text:c="8"/></text:p>
      <text:p text:style-name="P4"/>
      <text:p text:style-name="P5">Закрытое акционерное общество «Энергетик» сообщает, что 3 июня 2015 г. в 13.00 час. По адресу : Краснодарский край, г.Тимашевск, ул.Котляра, 2ж в актовом зале ЗАО «Энергетик» состоится годовое собрание акционеров общества, проводимое в форме собрания (совместного присутствия), со следующей повесткой дня:</text:p>
      <text:list xml:id="list35193192" text:style-name="L1">
        <text:list-item>
          <text:list>
            <text:list-item>
              <text:list>
                <text:list-item>
                  <text:p text:style-name="P7">Утверждение годового отчета, годовой бухгалтерской отчетности, в том числе отчетов о прибылях и убытках общества, а так же распределение прибыли, в том числе объявление дивидентов, и убытков общества по результатам финансового 2014 года.</text:p>
                </text:list-item>
                <text:list-item>
                  <text:p text:style-name="P7">Избрание членов Совета директоров общества.</text:p>
                </text:list-item>
                <text:list-item>
                  <text:p text:style-name="P7">Утверждение аудитора общества.</text:p>
                </text:list-item>
                <text:list-item>
                  <text:p text:style-name="P7">Внесение изменений в Устав общества.</text:p>
                </text:list-item>
                <text:list-item>
                  <text:p text:style-name="P7">Избрание членов ревизионной комиссии общества.</text:p>
                  <text:p text:style-name="P7"/>
                  <text:p text:style-name="P7">Начало регистрации участников собрания в 12.30 час. Дата составления списка акционеров, имеющих право на участие в собрании — 05.05.2015г. Ознакомиться с материалами по повестке дня собрания, акционеры могут в рабочие дни, начиная с 12.05.2015 года по месту нахождения общества с 9.00 до 16.00 часов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Совет директоров обществ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Редакция газеты </text:p>
      <text:p text:style-name="P1">«Знамя труда»</text:p>
      <text:p text:style-name="P1">г.Тимашевск</text:p>
      <text:p text:style-name="P1"/>
      <text:p text:style-name="P1"/>
      <text:p text:style-name="P1"/>
      <text:p text:style-name="P1"/>
      <text:p text:style-name="P2"/>
      <text:p text:style-name="P2">ЗАО «Энергетик» требуется: эл.монтажник (по силовым сетям и оборудованию), заработная плата стабильная. Обращаться по адресу: г.Тимашевск, ул.Котляра, 2ж, тел.: 5-85-7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style:language-asian="ru" style:country-asian="RU" style:language-complex="ru" style:country-complex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16T11:32:02</meta:creation-date>
    <dc:date>2015-05-18T15:03:46.87</dc:date>
    <meta:print-date>2015-05-18T15:03:41.48</meta:print-date>
    <dc:language>de-DE</dc:language>
    <meta:editing-cycles>11</meta:editing-cycles>
    <meta:editing-duration>PT03H08M48S</meta:editing-duration>
    <meta:printed-by>Ирина Матрос</meta:printed-by>
    <dc:creator>Ирина Матрос</dc:creator>
    <meta:document-statistic meta:table-count="0" meta:image-count="0" meta:object-count="0" meta:page-count="2" meta:paragraph-count="17" meta:word-count="182" meta:character-count="1351"/>
    <meta:user-defined meta:name="Info 1"/>
    <meta:user-defined meta:name="Info 2"/>
    <meta:user-defined meta:name="Info 3"/>
    <meta:user-defined meta:name="Info 4"/>
  </office:meta>
</office:document-meta>
</file>